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Arial" fo:font-size="15pt" style:text-underline-style="solid" style:text-underline-width="auto" style:text-underline-color="font-color" fo:font-weight="normal" style:font-size-asian="15pt" style:font-weight-asian="normal" style:font-size-complex="15pt" style:font-weight-complex="normal"/>
    </style:style>
    <style:style style:name="P3" style:family="paragraph" style:parent-style-name="Standard">
      <style:paragraph-properties fo:text-align="start" style:justify-single-word="false"/>
      <style:text-properties style:font-name="Arial" fo:font-size="14pt" style:text-underline-style="solid" style:text-underline-width="auto" style:text-underline-color="font-color" fo:font-weight="normal" style:font-size-asian="14pt" style:font-weight-asian="normal" style:font-size-complex="14pt" style:font-weight-complex="normal"/>
    </style:style>
    <style:style style:name="T1" style:family="text">
      <style:text-properties style:text-underline-style="none"/>
    </style:style>
    <style:style style:name="T2" style:family="text">
      <style:text-properties fo:font-size="13pt" style:text-underline-style="none"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Ämterfahrplan</text:p>
      <text:p text:style-name="P1"/>
      <text:p text:style-name="P2">Elternzeit</text:p>
      <text:p text:style-name="P3">Wo?<text:span text:style-name="T1"> </text:span><text:span text:style-name="T2">Arbeitgeber</text:span></text:p>
      <text:p text:style-name="P3">Wann?<text:span text:style-name="T1"> </text:span><text:span text:style-name="T2">Nach spätestens sieben Wochen vor dem geplanten Beginn der Elternzeit</text:span></text:p>
      <text:p text:style-name="P3">Unterlagen?<text:span text:style-name="T1"> </text:span><text:span text:style-name="T2">Antrag muss schriftlich erfolgen und eine Angabe von Dauer der Elternzeit beinhalten</text:span></text:p>
      <text:p text:style-name="P3"><text:span text:style-name="T2"/></text:p>
      <text:p text:style-name="P3"><text:span text:style-name="T2"/></text:p>
      <text:p text:style-name="P2">Mutterschaftsgeld</text:p>
      <text:p text:style-name="P3">Wo?<text:span text:style-name="T2"> Krankenkasse</text:span></text:p>
      <text:p text:style-name="P3">Wann?<text:span text:style-name="T2"> Spätestens sieben Wochen vor dem Geburtstermin</text:span></text:p>
      <text:p text:style-name="P3">Unterlagen?<text:span text:style-name="T2"> Bescheinigung über den Geburtstermin, Formular von der Krankenkasse oder formloser Brief</text:span></text:p>
      <text:p text:style-name="P3"><text:span text:style-name="T2"/></text:p>
      <text:p text:style-name="P3"><text:span text:style-name="T2"/></text:p>
      <text:p text:style-name="P2">Vaterschaft (anerkennen)<text:span text:style-name="T1"> </text:span></text:p>
      <text:p text:style-name="P3">Wo?<text:span text:style-name="T1"> </text:span><text:span text:style-name="T2">Standesamt, Jugendamt, Amtsgericht</text:span></text:p>
      <text:p text:style-name="P3">Wann?<text:span text:style-name="T1"> </text:span><text:span text:style-name="T2">Vor oder nach der Geburt </text:span></text:p>
      <text:p text:style-name="P3">Unterlagen?<text:span text:style-name="T2">Geburtsurkunden beider Eltern, Personalausweise, Zustimmung der Mutter </text:span></text:p>
      <text:p text:style-name="P3"><text:span text:style-name="T2"/></text:p>
      <text:p text:style-name="P3"><text:span text:style-name="T2"/></text:p>
      <text:p text:style-name="P2">Krankenversicherung</text:p>
      <text:p text:style-name="P3">Wo?<text:span text:style-name="T2"> Krankenkasse (berufstätiger bzw. meist verdienender Elternteil)</text:span></text:p>
      <text:p text:style-name="P3">Wann?<text:span text:style-name="T2"> Schnellstmöglich nach der Geburt </text:span></text:p>
      <text:p text:style-name="P3">Unterlagen?<text:span text:style-name="T2"> Krankenkasse telefonisch informieren, diese schickt Unterlagen zu und benötigt Geburtsurkunde als Nachweis</text:span></text:p>
      <text:p text:style-name="P3"><text:span text:style-name="T2"/></text:p>
      <text:p text:style-name="P3"><text:span text:style-name="T2"/></text:p>
      <text:p text:style-name="P2">Kinderreisepass</text:p>
      <text:p text:style-name="P3">Wo?<text:span text:style-name="T2"> Einwohnermeldeamt</text:span></text:p>
      <text:p text:style-name="P3">Wann?<text:span text:style-name="T2"> Nach der Geburt </text:span></text:p>
      <text:p text:style-name="P3">Unterlagen?<text:span text:style-name="T2"> Lichtbild des Kindes, Geburtsurkunde des Kindes, Zustimmung beider Elternteile</text:span></text:p>
      <text:p text:style-name="P3"><text:span text:style-name="T2"/></text:p>
      <text:p text:style-name="P3"><text:span text:style-name="T2"/></text:p>
      <text:p text:style-name="P2">Geburtsurkunde</text:p>
      <text:p text:style-name="P3">Wo?<text:span text:style-name="T2"> Standesamt des Geburtsortes</text:span></text:p>
      <text:p text:style-name="P3">Wann?<text:span text:style-name="T2"> Innerhalb einer Woche nach er Geburt </text:span></text:p>
      <text:p text:style-name="P3">Unterlagen?<text:span text:style-name="T2"> Personalausweise, Geburtsbescheinigung des Krankenhauses, Geburtsurkunden der Eltern, Heiratsurkunde / Nicht verheiratet: Vaterschaftsanerkennung</text:span></text:p>
      <text:p text:style-name="P3"><text:span text:style-name="T2"/></text:p>
      <text:p text:style-name="P3"><text:span text:style-name="T2"/></text:p>
      <text:p text:style-name="P2"><text:soft-page-break/>Kindergeld</text:p>
      <text:p text:style-name="P3">Wo?<text:span text:style-name="T2"> Familienkasse </text:span></text:p>
      <text:p text:style-name="P3">Wann?<text:span text:style-name="T2"> Nach der Geburt </text:span></text:p>
      <text:p text:style-name="P3">Unterlagen?<text:span text:style-name="T2"> Geburtsurkunde des Kindes, Antragsvordruck</text:span></text:p>
      <text:p text:style-name="P3"><text:span text:style-name="T2"/></text:p>
      <text:p text:style-name="P3"><text:span text:style-name="T2"/></text:p>
      <text:p text:style-name="P2">Elterngeld</text:p>
      <text:p text:style-name="P3">Wo?<text:span text:style-name="T2"> Elterngeldstelle</text:span></text:p>
      <text:p text:style-name="P3">Wann?<text:span text:style-name="T2"> Innerhalb der ersten drei Lebensmonate</text:span></text:p>
      <text:p text:style-name="P3">Unterlagen?<text:span text:style-name="T2"> Geburtsurkunde des Kindes, Bescheinigung der Krankenkasse über Mutterschaftsgeldzahlung, Antrag auf Eltergeld beider Elternteile, Bescheinigung des Arbeitgebers über Zuschuss zum Mutterschaftsgeld nach Entbindung, Einkommenserklärung bzw. Lohnnachweise, Angabe über die geplante Arbeitszeit während des Bezuges des Elterngel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18T21:00:11.40</meta:creation-date>
    <meta:print-date>2023-01-18T21:23:52.44</meta:print-date>
    <meta:document-statistic meta:table-count="0" meta:image-count="0" meta:object-count="0" meta:page-count="2" meta:paragraph-count="33" meta:word-count="194" meta:character-count="1723"/>
    <dc:date>2023-01-18T21:24:22.47</dc:date>
    <meta:editing-duration>PT9M</meta:editing-duration>
    <meta:editing-cycles>1</meta:editing-cycles>
    <meta:generator>OpenOffice/4.1.4$Win32 OpenOffice.org_project/414m5$Build-9788</meta:generator>
  </office:meta>
</office:document-meta>
</file>