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inikkoffer</text:p>
      <text:p text:style-name="P2"/>
      <text:p text:style-name="P2"/>
      <text:p text:style-name="P1">Mama </text:p>
      <text:p text:style-name="P1"/>
      <text:list xml:id="list8691246115791361784" text:style-name="L2">
        <text:list-item>
          <text:p text:style-name="P4">Pyjama, T-Shirt oder Nachthemd</text:p>
        </text:list-item>
        <text:list-item>
          <text:p text:style-name="P4">Altes Shirt zum tragen während der Geburt</text:p>
        </text:list-item>
        <text:list-item>
          <text:p text:style-name="P4">Hausschuhe oder Schlappen</text:p>
        </text:list-item>
        <text:list-item>
          <text:p text:style-name="P4">Still-BH</text:p>
        </text:list-item>
        <text:list-item>
          <text:p text:style-name="P4">Waschzeug, Handtücher</text:p>
        </text:list-item>
        <text:list-item>
          <text:p text:style-name="P4">Kleidung für den Aufenthalt</text:p>
        </text:list-item>
        <text:list-item>
          <text:p text:style-name="P4">Musik</text:p>
        </text:list-item>
        <text:list-item>
          <text:p text:style-name="P4">Nervennahrung und Trinken </text:p>
        </text:list-item>
        <text:list-item>
          <text:p text:style-name="P4">Hygieneartikel</text:p>
        </text:list-item>
        <text:list-item>
          <text:p text:style-name="P4">Ladekabel</text:p>
        </text:list-item>
        <text:list-item>
          <text:p text:style-name="P4">Papiere (Versichertenkarte, Mutterpass)</text:p>
        </text:list-item>
      </text:list>
      <text:p text:style-name="P3"/>
      <text:p text:style-name="P1"/>
      <text:p text:style-name="P1">Baby (Rückfahrt)</text:p>
      <text:p text:style-name="P1"/>
      <text:list xml:id="list3635030786129365217" text:style-name="L3">
        <text:list-item>
          <text:p text:style-name="P5">2 Bodys</text:p>
        </text:list-item>
        <text:list-item>
          <text:p text:style-name="P5">2 Strampler</text:p>
        </text:list-item>
        <text:list-item>
          <text:p text:style-name="P5">2 Hosen</text:p>
        </text:list-item>
        <text:list-item>
          <text:p text:style-name="P5">2 Pullis</text:p>
        </text:list-item>
        <text:list-item>
          <text:p text:style-name="P5">1 Paar Socken</text:p>
        </text:list-item>
        <text:list-item>
          <text:p text:style-name="P5">Mütze</text:p>
        </text:list-item>
        <text:list-item>
          <text:p text:style-name="P5">Jacke oder Einschlagdecke</text:p>
        </text:list-item>
        <text:list-item>
          <text:p text:style-name="P5">Spucktuch</text:p>
        </text:list-item>
        <text:list-item>
          <text:p text:style-name="P5">Babyschale</text:p>
        </text:list-item>
        <text:list-item>
          <text:p text:style-name="P5">ggf. Schnull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20:51:05.92</meta:creation-date>
    <meta:print-date>2023-01-18T20:56:54.82</meta:print-date>
    <meta:document-statistic meta:table-count="0" meta:image-count="0" meta:object-count="0" meta:page-count="1" meta:paragraph-count="24" meta:word-count="74" meta:character-count="408"/>
    <dc:date>2023-01-18T20:57:19.62</dc:date>
    <meta:editing-duration>PT6M14S</meta:editing-duration>
    <meta:editing-cycles>1</meta:editing-cycles>
    <meta:generator>OpenOffice/4.1.4$Win32 OpenOffice.org_project/414m5$Build-9788</meta:generator>
  </office:meta>
</office:document-meta>
</file>