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pt" style:font-size-asian="10pt" style:font-name-complex="Tahoma1" style:font-size-complex="10pt"/>
    </style:style>
    <style:style style:name="P2" style:family="paragraph" style:parent-style-name="Standard">
      <style:text-properties style:font-name="Tahoma" fo:font-size="8pt" style:font-size-asian="8pt" style:font-name-complex="Tahoma1" style:font-size-complex="8pt"/>
    </style:style>
    <style:style style:name="P3" style:family="paragraph" style:parent-style-name="Standard">
      <style:text-properties style:font-name="Tahoma" fo:font-size="10pt" fo:font-style="italic" style:font-size-asian="10pt" style:font-style-asian="italic" style:font-name-complex="Tahoma1" style:font-size-complex="10pt"/>
    </style:style>
    <style:style style:name="P4" style:family="paragraph" style:parent-style-name="Standard" style:master-page-name="Standard">
      <style:paragraph-properties style:page-number="auto"/>
      <style:text-properties fo:color="#000000" fo:font-style="normal" style:text-underline-style="solid" style:text-underline-width="auto" style:text-underline-color="font-color" style:font-style-asian="normal" style:font-style-complex="normal"/>
    </style:style>
    <style:style style:name="T1" style:family="text">
      <style:text-properties style:font-name="Tahoma" fo:font-size="8pt" style:font-size-asian="8pt" style:font-name-complex="Tahoma1" style:font-size-complex="8pt"/>
    </style:style>
    <style:style style:name="T2" style:family="text">
      <style:text-properties style:font-name="Tahoma" fo:font-size="10pt" fo:font-style="italic" style:font-size-asian="10pt" style:font-style-asian="italic" style:font-name-complex="Tahoma1" style:font-size-complex="10pt"/>
    </style:style>
    <style:style style:name="T3" style:family="text">
      <style:text-properties style:font-name="Tahoma" fo:font-size="10pt" fo:font-style="italic" fo:font-weight="bold" style:font-size-asian="10pt" style:font-style-asian="italic"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style>
    <style:style style:name="T5" style:family="text">
      <style:text-properties style:font-name="Tahoma" fo:font-style="italic" style:font-style-asian="italic" style:font-name-complex="Tahoma1"/>
    </style:style>
    <style:style style:name="T6"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Widerrufsrecht zur Ergänzung von der </text:span><text:bookmark text:name="_GoBack"/><text:span text:style-name="T4">Einwilligungserklärungen</text:span></text:p>
      <text:p text:style-name="P1"/>
      <text:p text:style-name="P3">Ich bin jederzeit berechtigt, mit Wirkung für die Zukunft diese Einwilligungserklärung zu widerrufen.</text:p>
      <text:p text:style-name="P3">Im Falle des Widerrufs ist der Widerruf zu richten an:</text:p>
      <text:p text:style-name="P3">Name <text:s/>Adriana Nowatzki</text:p>
      <text:p text:style-name="P3">Straße Auf dem Flur 27</text:p>
      <text:p text:style-name="P3">PLZ/Ort 35282 Rauchenberg</text:p>
      <text:p text:style-name="P3">Im Falle des Widerrufs werden meine Daten nach Ablauf gesetzlicher Fristen und, falls solche nicht mehr zu beachten sind, mit dem Zugang der Willenserklärung an die oben genannte Verantwortliche gelöscht. Diese wird meinen Widerruf an die in der Datenschutzerklärung genannten. Dritten weiterleiten, die ihrerseits dann meine Daten löschen.</text:p>
      <text:p text:style-name="Standard"><text:span text:style-name="T2">Die „</text:span><text:span text:style-name="T3">Informationen zum Datenschutz</text:span><text:span text:style-name="T2">“ habe ich gelesen und verstanden.</text:span></text:p>
      <text:p text:style-name="Standard"><text:span text:style-name="T2">…………………………………………. …………</text:span><text:span text:style-name="T5">……………………………</text:span><text:span text:style-name="T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ußzeile_20_Zchn" style:display-name="Fußzeile Zchn" style:family="text" style:parent-style-name="Default_20_Paragraph_20_Font"/>
    <style:style style:name="Kopfzeile_20_Zchn" style:display-name="Kopf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Tahoma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Tahoma" style:font-style-name="Standard"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ahoma" fo:font-size="8pt" style:font-size-asian="8pt" style:font-name-complex="Tahoma1" style:font-size-complex="8pt"/>
    </style:style>
    <style:style style:name="MT1" style:family="text">
      <style:text-properties style:font-name="Tahoma" fo:font-size="8pt" style:font-size-asian="8pt" style:font-name-complex="Tahoma1"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Erstellt von: Adriana Nowatzki</text:p>
        <text:p text:style-name="MP1">Datum: 21.07.2022</text:p>
        <text:p text:style-name="Standard"><text:span text:style-name="MT1">Seite </text:span><text:page-number text:select-page="current">1</text:page-number><text:span text:style-name="MT1"> von </text:span><text:page-count>1</text:page-count></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rschmüller</meta:initial-creator>
    <meta:editing-cycles>6</meta:editing-cycles>
    <meta:print-date>2022-07-21T22:36:08.68</meta:print-date>
    <meta:creation-date>2018-04-27T08:39:00</meta:creation-date>
    <dc:date>2022-09-13T22:42:44.61</dc:date>
    <meta:editing-duration>PT13S</meta:editing-duration>
    <meta:generator>OpenOffice/4.1.4$Win32 OpenOffice.org_project/414m5$Build-9788</meta:generator>
    <meta:document-statistic meta:table-count="0" meta:image-count="0" meta:object-count="0" meta:page-count="1" meta:paragraph-count="12" meta:word-count="110" meta:character-count="78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