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Courier New" svg:font-family="'Courier New'" style:font-adornments="Standard" style:font-family-generic="modern" style:font-pitch="fixed"/>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635cm" fo:margin-right="0cm" fo:text-indent="0cm" style:auto-text-indent="false"/>
    </style:style>
    <style:style style:name="P2" style:family="paragraph" style:parent-style-name="Standard">
      <style:paragraph-properties fo:margin-left="0.635cm" fo:margin-right="0cm" fo:text-indent="0cm" style:auto-text-indent="false"/>
      <style:text-properties fo:font-size="9pt" style:font-size-asian="9pt" style:font-size-complex="9pt"/>
    </style:style>
    <style:style style:name="P3" style:family="paragraph" style:parent-style-name="Standard" style:master-page-name="Standard">
      <style:paragraph-properties style:page-number="auto"/>
    </style:style>
    <style:style style:name="P4" style:family="paragraph" style:parent-style-name="List_20_Paragraph" style:list-style-name="WWNum2"/>
    <style:style style:name="P5" style:family="paragraph" style:parent-style-name="List_20_Paragraph" style:list-style-name="WWNum5"/>
    <style:style style:name="P6" style:family="paragraph" style:parent-style-name="List_20_Paragraph">
      <style:text-properties fo:font-size="9pt" style:font-size-asian="9pt" style:font-size-complex="9pt"/>
    </style:style>
    <style:style style:name="T1" style:family="text">
      <style:text-properties fo:font-size="10pt" fo:font-weight="bold" style:font-size-asian="10pt" style:font-weight-asian="bold" style:font-size-complex="10pt"/>
    </style:style>
    <style:style style:name="T2" style:family="text">
      <style:text-properties fo:color="#ff0000" fo:font-size="10pt" fo:font-style="italic" fo:font-weight="bold" style:font-size-asian="10pt" style:font-style-asian="italic" style:font-weight-asian="bold" style:font-size-complex="10pt"/>
    </style:style>
    <style:style style:name="T3" style:family="text">
      <style:text-properties fo:font-size="9pt" style:font-size-asian="9pt" style:font-size-complex="9pt"/>
    </style:style>
    <style:style style:name="T4" style:family="text">
      <style:text-properties fo:font-size="9pt" style:text-underline-style="solid" style:text-underline-width="auto" style:text-underline-color="font-color" style:font-size-asian="9pt" style:font-size-complex="9pt"/>
    </style:style>
    <style:style style:name="T5" style:family="text">
      <style:text-properties fo:font-size="9pt" style:text-underline-style="solid" style:text-underline-width="auto" style:text-underline-color="font-color" fo:font-weight="bold" style:font-size-asian="9pt" style:font-weight-asian="bold" style:font-size-complex="9pt"/>
    </style:style>
    <style:style style:name="T6" style:family="text">
      <style:text-properties fo:font-size="9pt" fo:font-weight="bold" style:font-size-asian="9pt" style:font-weight-asian="bold" style:font-size-complex="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Einwilligungserklärung in die Datenverarbeitung </text:span></text:p>
      <text:p text:style-name="Standard"><text:span text:style-name="T3">Frau __________________________________________________________</text:span></text:p>
      <text:p text:style-name="Standard"><text:span text:style-name="T3">Straße _____________________________________________________________</text:span></text:p>
      <text:p text:style-name="Standard"><text:span text:style-name="T3">PLZ, Ort ____________________________________________________________ </text:span></text:p>
      <text:p text:style-name="Standard"><text:span text:style-name="T3">Ich bin einverstanden, dass <text:s/>durch die Hebamme  </text:span><text:span text:style-name="T4">Adriana Nowatzki</text:span><text:span text:style-name="T3"> meine Daten zu folgenden Zwecken erhoben, verarbeitet und genutzt werden:<text:tab/><text:tab/><text:tab/><text:tab/><text:tab/><text:tab/><text:tab/><text:tab/> <text:s text:c="25"/>Zur Pflege der Kontaktdaten, zur Erfüllung des Behandlungsvertrages, zur Erhebung und Weiterleitung von Laborbefunden, zur Abrechnung erbrachter Leistungen mit Krankenkassen, Abrechnungsstellen und dem Patienten, zur therapeutischen Dokumentation.<text:tab/><text:tab/><text:tab/><text:tab/><text:tab/><text:tab/><text:tab/><text:tab/><text:tab/><text:tab/><text:tab/> <text:s text:c="8"/>Ich bin darauf hingewiesen worden, dass</text:span></text:p>
      <text:list xml:id="list2629181828048511892" text:style-name="WWNum2">
        <text:list-item>
          <text:p text:style-name="P4"><text:span text:style-name="T3">die im Rahmen der vorstehenden genannten Zweck erhobenen persönlichen Daten meiner Person unter Beachtung des DSGVO und des BDSG erhoben, verarbeitet, genutzt und übermittelt werden (Art. 13 DSGVO).</text:span></text:p>
        </text:list-item>
        <text:list-item>
          <text:p text:style-name="P4"><text:span text:style-name="T3">die Erhebung, Verarbeitung und Nutzung meiner Daten auf freiwilliger Basis erfolgt und dass ich mein Einverständnis verweigern kann mit der Folge, dass der Behandlungsvertrag nicht erfüllt werden kann/nicht zustande kommen kann und die Behandlung mit der Krankenkasse nicht abgerechnet werden kann.</text:span></text:p>
        </text:list-item>
        <text:list-item>
          <text:p text:style-name="P4"><text:span text:style-name="T3">ich jederzeit berechtigt bin, Auskunft über die zu meiner Person gespeicherten Daten zu verlangen, (Art. 15 DSGVO).</text:span></text:p>
        </text:list-item>
        <text:list-item>
          <text:p text:style-name="P4"><text:span text:style-name="T3">ich jederzeit berechtigt bin, die Unterrichtung (Art. 15 „Auskunftsrecht der betroffenen Personen“ DSGVO), die Berichtigung (Art. 16 „Recht auf Berichtigung“ DGSVO), die Löschung (Art. 17 „Recht auf Löschung“ DSGVO), die Einschränkung der Verarbeitung (Art. 18 „Recht auf Einschränkung und Verarbeitung“ DSGVO) oder die Datenübertragbarkeit (Art. 18 „Recht auf Datenübertragbarkeit“ DSGVO) einzelner personenbezogener Daten zu verlangen. </text:span></text:p>
        </text:list-item>
        <text:list-item>
          <text:p text:style-name="P4"><text:span text:style-name="T3">ich jederzeit berechtigt bin, mit Wirkung für die Zukunft diese Einwilligungserklärung zu widerrufen. </text:span></text:p>
        </text:list-item>
      </text:list>
      <text:p text:style-name="Standard"><text:span text:style-name="T3"><text:s/>Des Weiteren gebe ich meine Einwilligung, dass</text:span></text:p>
      <text:list xml:id="list3096100285600470332" text:style-name="WWNum5">
        <text:list-item>
          <text:p text:style-name="P5"><text:span text:style-name="T3">Befunde per E-Mail vom Labor an die Hebamme gesendet werden dürfen und diese die Befunde per E-Mail an mich weiterleitet.</text:span></text:p>
        </text:list-item>
        <text:list-item>
          <text:p text:style-name="P5"><text:span text:style-name="T3">Ich habe verstanden, dass meine Daten im Rahmen einer Überprüfung anonymisiert von einem Auditor / einer Auditorin eingesehen werden können. </text:span></text:p>
        </text:list-item>
      </text:list>
      <text:p text:style-name="P6"/>
      <text:p text:style-name="P1"><text:span text:style-name="T5">Widerrufsrecht, nach Art. 21 DSGVO</text:span></text:p>
      <text:p text:style-name="P1"><text:span text:style-name="T6">Im Falle des Widerrufes ist dieser Widerruf schriftlich zu richten an:</text:span></text:p>
      <text:p text:style-name="P1"><text:span text:style-name="T6">Adriana Nowatzki Auf dem Flur 27, 35282 Rauschenberg</text:span></text:p>
      <text:p text:style-name="P1"><text:span text:style-name="T3">Im Falle eines Widerrufes werden meine Daten nach Ablauf der gesetzlichen Fristen und falls solche nicht mehr zu beachten sind, mit dem Zugang der Willenserklärung der Praxis gelöscht. Die Praxis wird meinen Widerruf an die o.g. Dritten weiterleiten, die ihrerseits dann meine Daten löschen. </text:span></text:p>
      <text:p text:style-name="P1"><text:span text:style-name="T6">Den Aushang „Patienteninformation zum Datenschutz“ habe ich gelesen und verstanden. </text:span></text:p>
      <text:p text:style-name="P2"/>
      <text:p text:style-name="P1"><text:span text:style-name="T3">Datum und Unterschrift: ______________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Courier New" svg:font-family="'Courier New'" style:font-adornments="Standard" style:font-family-generic="modern" style:font-pitch="fixed"/>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style:text-properties fo:font-size="10pt" style:font-size-asian="10pt" style:font-size-complex="10pt"/>
    </style:style>
    <style:style style:name="Kommentarthema_20_Zchn" style:display-name="Kommentarthema Zchn" style:family="text" style:parent-style-name="Kommentartext_20_Zchn">
      <style:text-properties fo:font-size="10pt" fo:font-weight="bold" style:font-size-asian="10pt" style:font-weight-asian="bold" style:font-size-complex="10pt" style:font-weight-complex="bold"/>
    </style:style>
    <style:style style:name="Sprechblasentext_20_Zchn" style:display-name="Sprechblasentext Zchn"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9pt" style:font-size-asian="9pt" style:font-size-complex="9pt"/>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Footer"><text:span text:style-name="MT1">Stand: 21.07.2022</text:span></text:p>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nize Krauspenhaar</meta:initial-creator>
    <meta:editing-cycles>3</meta:editing-cycles>
    <meta:creation-date>2020-10-26T18:15:00</meta:creation-date>
    <dc:date>2022-07-21T22:20:33.69</dc:date>
    <meta:editing-duration>P0D</meta:editing-duration>
    <meta:generator>OpenOffice/4.1.4$Win32 OpenOffice.org_project/414m5$Build-9788</meta:generator>
    <meta:document-statistic meta:table-count="0" meta:image-count="0" meta:object-count="0" meta:page-count="1" meta:paragraph-count="20" meta:word-count="375" meta:character-count="283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