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5.307cm" fo:margin-left="0.751cm" fo:margin-top="0cm" fo:margin-bottom="0cm" table:align="left" style:writing-mode="lr-tb"/>
    </style:style>
    <style:style style:name="Tabelle1.A" style:family="table-column">
      <style:table-column-properties style:column-width="15.307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font-weight-complex="bold"/>
    </style:style>
    <style:style style:name="P2" style:family="paragraph" style:parent-style-name="Standard">
      <style:text-properties style:font-weight-complex="bold"/>
    </style:style>
    <style:style style:name="P3" style:family="paragraph" style:parent-style-name="Standard">
      <style:paragraph-properties fo:margin-top="0cm" fo:margin-bottom="0cm" fo:line-height="100%"/>
      <style:text-properties style:text-underline-style="solid" style:text-underline-width="auto" style:text-underline-color="font-color" style:font-weight-complex="bold"/>
    </style:style>
    <style:style style:name="P4" style:family="paragraph" style:parent-style-name="Standard">
      <style:paragraph-properties fo:margin-top="0cm" fo:margin-bottom="0cm" fo:line-height="100%"/>
      <style:text-properties style:font-weight-complex="bold"/>
    </style:style>
    <style:style style:name="P5" style:family="paragraph" style:parent-style-name="Standard">
      <style:paragraph-properties fo:margin-top="0cm" fo:margin-bottom="0cm" fo:line-height="100%"/>
    </style:style>
    <style:style style:name="P6" style:family="paragraph" style:parent-style-name="List_20_Paragraph" style:list-style-name="WWNum4">
      <style:text-properties fo:font-weight="bold" style:font-weight-asian="bold" style:font-weight-complex="bold"/>
    </style:style>
    <style:style style:name="P7" style:family="paragraph" style:parent-style-name="List_20_Paragraph" style:list-style-name="WWNum4">
      <style:text-properties fo:font-weight="bold" style:font-weight-asian="bold"/>
    </style:style>
    <style:style style:name="P8" style:family="paragraph" style:parent-style-name="Formatvorlage1">
      <style:text-properties style:font-name="Calibri1" fo:font-size="10.5pt" style:font-size-asian="10.5pt" style:font-size-complex="10.5pt"/>
    </style:style>
    <style:style style:name="P9" style:family="paragraph" style:parent-style-name="Formatvorlage1" style:list-style-name="WWNum5">
      <style:text-properties style:font-name="Calibri1" fo:font-size="10.5pt" style:font-size-asian="10.5pt" style:font-size-complex="10.5pt"/>
    </style:style>
    <style:style style:name="P10" style:family="paragraph" style:parent-style-name="Standard" style:master-page-name="Standard">
      <style:paragraph-properties style:page-number="auto"/>
      <style:text-properties fo:font-weight="bold" style:font-weight-asian="bold" style:font-weight-complex="bold"/>
    </style:style>
    <style:style style:name="P11" style:family="paragraph" style:parent-style-name="Standard">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0.5pt" style:font-size-asian="10.5pt" style:font-size-complex="10.5pt"/>
    </style:style>
    <style:style style:name="P14" style:family="paragraph" style:parent-style-name="Standard" style:list-style-name="WWNum2">
      <style:text-properties fo:font-size="10.5pt" style:font-size-asian="10.5pt" style:font-size-complex="10.5pt"/>
    </style:style>
    <style:style style:name="P15" style:family="paragraph" style:parent-style-name="Standard">
      <style:text-properties fo:font-size="10.5pt" style:font-size-asian="10.5pt" style:font-size-complex="10.5pt" style:font-weight-complex="bold"/>
    </style:style>
    <style:style style:name="P16" style:family="paragraph" style:parent-style-name="Standard" style:list-style-name="WWNum3">
      <style:text-properties fo:font-size="10.5pt" style:font-size-asian="10.5pt" style:font-size-complex="10.5pt"/>
    </style:style>
    <style:style style:name="P17" style:family="paragraph" style:parent-style-name="Standard">
      <style:paragraph-properties fo:margin-top="0cm" fo:margin-bottom="0cm" fo:line-height="100%"/>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fo:font-size="10.5pt" style:font-size-asian="10.5pt" style:font-size-complex="10.5pt"/>
    </style:style>
    <style:style style:name="T6" style:family="text">
      <style:text-properties style:font-name="Calibri1"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ation zur Datenverarbeitung </text:p>
      <text:p text:style-name="P11">Liebe (werdende) Eltern,</text:p>
      <text:p text:style-name="P13">der Schutz Ihrer personenbezogenen Daten ist mir wichtig. Aufgrund der Datenschutzbestimmungen der EU-Datenschutz-Grundverordnung (DS-GVO) und des Bundesdatenschutzgesetzes (BDSG) bin ich verpflichtet, Sie darüber zu informieren, zu welchem Zweck <text:span text:style-name="T1">ich</text:span> Ihre Daten erhebe, speichere oder weiterleite und welche Rechte Sie haben.</text:p>
      <text:list xml:id="list852511570804707840" text:style-name="WWNum4">
        <text:list-item>
          <text:p text:style-name="P6">Verantwortlich für die Verarbeitung Ihrer Daten ist: </text:p>
        </text:list-item>
      </text:list>
      <text:p text:style-name="Standard"><text:tab/><text:span text:style-name="T5">Adriana Nowatzki, Auf dem Flur 27, 35282 Rauschenberg, <text:tab/><text:tab/><text:tab/><text:tab/>01758542614, hebamme.adriana@web.de</text:span></text:p>
      <text:list xml:id="list41750710" text:continue-numbering="true" text:style-name="WWNum4">
        <text:list-item>
          <text:p text:style-name="P6">Art und Umfang der von Ihnen erhobenen und gespeicherten Daten sowie Art und Zweck und deren Verwendung</text:p>
        </text:list-item>
      </text:list>
      <text:p text:style-name="P13">Ich erhebe folgende Informationen:</text:p>
      <text:list xml:id="list3201001633469510359" text:style-name="WWNum2">
        <text:list-item>
          <text:p text:style-name="P14">Anrede, Vorname, Nachname,</text:p>
        </text:list-item>
        <text:list-item>
          <text:p text:style-name="P14">Geburtsdatum,</text:p>
        </text:list-item>
        <text:list-item>
          <text:p text:style-name="P14">Familienstand</text:p>
        </text:list-item>
        <text:list-item>
          <text:p text:style-name="P14">Krankenversicherung; Krankenversicherungsnummer </text:p>
        </text:list-item>
        <text:list-item>
          <text:p text:style-name="P14">Anschrift</text:p>
        </text:list-item>
        <text:list-item>
          <text:p text:style-name="P14">Telefonnummer (Festnetz und/oder Mobilfunk) </text:p>
        </text:list-item>
        <text:list-item>
          <text:p text:style-name="P14">E-Mail-Adresse</text:p>
        </text:list-item>
        <text:list-item>
          <text:p text:style-name="P14">Gesundheitsdaten (Anamnesen, Diagnosen, Therapievorschläge, Befunde)<text:span text:style-name="T3"> </text:span></text:p>
        </text:list-item>
      </text:list>
      <text:p text:style-name="P13">Hierzu verarbeite ich neben der o.g. personenbezogenen Daten, insbesondere Ihre Gesundheitsdaten, die ich oder andere Gesundheitsdienstleister erheben. Die Erhebung dieser Daten ist notwendig, um den Behandlungsvertrag mit Ihnen und die damit verbundenen Pflichten zu erfüllen. Ohne diese Informationen ist eine sorgfältige Behandlung nicht möglich. <text:s/>Auch andere Gesundheitsdienstleister wie: Hebammen, Ärzte, Klinken oder Labore, bei denen Sie in Behandlung sind und Befunde erhoben werden, können uns Daten zur Verfügung stellen (z. B. in Arztbriefen, Laborbefunde). </text:p>
      <text:p text:style-name="Standard"><text:span text:style-name="T1">Empfänger der Daten</text:span></text:p>
      <text:p text:style-name="Standard"><text:span text:style-name="T6">Ich übermittel Ihre personenbezogenen Daten nur dann an Dritte, wenn dies gesetzlich erlaubt ist oder Sie eingewilligt haben. </text:span></text:p>
      <text:p text:style-name="P8">Empfänger Ihrer personenbezogenen Daten können sein:</text:p>
      <text:list xml:id="list5800905561793061749" text:style-name="WWNum5">
        <text:list-item>
          <text:p text:style-name="P9">Hebammen</text:p>
        </text:list-item>
        <text:list-item>
          <text:p text:style-name="P9">Ärzte</text:p>
        </text:list-item>
        <text:list-item>
          <text:p text:style-name="P9">Kliniken</text:p>
        </text:list-item>
        <text:list-item>
          <text:p text:style-name="P9">Labore</text:p>
        </text:list-item>
        <text:list-item>
          <text:p text:style-name="P9"><text:soft-page-break/>Externe Dienste zur Wartungszwecke<text:bookmark text:name="_GoBack"/></text:p>
        </text:list-item>
      </text:list>
      <text:p text:style-name="P11"/>
      <text:list xml:id="list41770032" text:continue-list="list41750710" text:style-name="WWNum4">
        <text:list-item>
          <text:p text:style-name="P7">Speicherung Ihrer Daten </text:p>
        </text:list-item>
      </text:list>
      <text:p text:style-name="P13">Die von uns erhobenen personenbezogenen Daten werden bis zum Ablauf der gesetzlichen Aufbewahrungspflicht gespeichert und danach gelöscht. Ich bin verpflichtet, Ihre Daten mindestens 10 Jahre nach Abschluss der Behandlung aufzubewahren. In besonderen Fällen können sich auch längere Aufbewahrungsfristen ergeben, bis zu 30 Jahre.</text:p>
      <text:p text:style-name="P13">Im Übrigen bewahre ich Ihre personenbezogenen Daten nur solange auf, wie dies für die Durchführung der Behandlung erforderlich ist. </text:p>
      <text:list xml:id="list41753448" text:continue-numbering="true" text:style-name="WWNum4">
        <text:list-item>
          <text:p text:style-name="P6">Weitergabe von Daten an Dritte – wer bekommt Ihre Daten?</text:p>
        </text:list-item>
      </text:list>
      <text:p text:style-name="P15">Wir übermitteln Ihre personenbezogenen Daten nur dann an Dritte, wenn dies gesetzlich erlaubt ist oder Sie eingewilligt haben. </text:p>
      <text:p text:style-name="P15">Die Übermittlung erfolgt zur Klärung von medizinischen und sich aus Ihrem Versicherungsverhältnis ergebenden Fragen und um Befunde zu erhalten. Im Einzelfall erfolgt die Übermittlung von Daten an weitere berechtigte Empfänger.</text:p>
      <text:list xml:id="list41778060" text:continue-numbering="true" text:style-name="WWNum4">
        <text:list-item>
          <text:p text:style-name="P6">Betroffenenrechte – welche Rechte haben Sie als Patient?</text:p>
        </text:list-item>
      </text:list>
      <text:p text:style-name="P13">Sie haben das Recht:</text:p>
      <text:list xml:id="list2973525842806888183" text:style-name="WWNum3">
        <text:list-item>
          <text:p text:style-name="P16">gemäß Art. 7 Abs. 3 DS-GVO Ihre einmal erteilte Einwilligung, jederzeit gegenüber mir zu widerrufen. Dies hat zur Folge, dass ich die Datenverarbeitung, die auf dieser Einwilligung beruhte, für die Zukunft nicht mehr fortführen darf; </text:p>
        </text:list-item>
        <text:list-item>
          <text:p text:style-name="P16">gemäß Art. 15 DS-GVO Auskunft über Ihre von mir verarbeiteten personenbezogenen Daten zu verlangen. Insbesondere können Sie Auskunft über die Verarbeitungszwecke, die Kategorie der personenbezogenen Daten, die Kategorien von Empfängern, gegenüber denen Ihre Daten offengelegt wurden oder werden, die geplante Speicherdauer, das Bestehen eines Rechts auf Berichtigung, Löschung, Einschränkung der Verarbeitung oder Widerspruch, das Bestehen eines Beschwerderechts, die Herkunft ihrer Daten, sofern diese nicht bei mir erhoben wurden, sowie über das Bestehen einer automatisierten Entscheidungsfindung einschließlich Profiling und ggf. aussagekräftigen Informationen zu deren Einzelheiten verlangen;</text:p>
        </text:list-item>
        <text:list-item>
          <text:p text:style-name="P16">gemäß Art. 16 DS-GVO unverzüglich die Berichtigung unrichtiger oder Vervollständigung Ihrer bei mir gespeicherten personenbezogenen Daten zu verlangen;</text:p>
        </text:list-item>
        <text:list-item>
          <text:p text:style-name="P16">gemäß Art. 17 DS-GVO die Löschung Ihrer bei mir gespeicherten personenbezogenen Daten zu verlangen, soweit nicht die Verarbeitung zur Ausübung des Rechts auf freie Meinungsäußerung und Information, zur Erfüllung einer rechtlichen Verpflichtung, aus Gründen des öffentlichen Interesses erforderlich ist;</text:p>
        </text:list-item>
        <text:list-item>
          <text:p text:style-name="P16">gemäß Art. 18 DS-GVO die Einschränkung der Verarbeitung Ihrer personenbezogenen Daten zu verlangen, soweit die Richtigkeit der Daten von Ihnen bestritten wird, die Verarbeitung unrechtmäßig ist, Sie aber deren Löschung ablehnen und ich die Daten nicht mehr benötige, Sie jedoch diese zur Geltendmachung, Ausübung oder Verteidigung von Rechtsansprüchen benötigen oder Sie gemäß Art. 21 DSGVO Widerspruch gegen die Verarbeitung eingelegt haben;</text:p>
        </text:list-item>
        <text:list-item>
          <text:p text:style-name="P16"><text:soft-page-break/>gemäß Art. 20 DS-GVO Ihre personenbezogenen Daten, die Sie mir bereitgestellt haben, in einem strukturierten, gängigen und maschinenlesebaren Format zu erhalten oder die Übermittlung an einen anderen Verantwortlichen zu verlangen;</text:p>
        </text:list-item>
        <text:list-item>
          <text:p text:style-name="P16">gemäß Art. 21 DS-GVO Widerspruch gegen die Verarbeitung Ihrer personenbezogenen Daten einzulegen, soweit dafür Gründe vorliegen, die sich aus Ihrer besonderen Situation ergeben. (Der Widerspruch ist schriftlich mitzuteilen - siehe Einwilligung in die Datenvereinbarung); </text:p>
        </text:list-item>
        <text:list-item>
          <text:p text:style-name="P16">gemäß Art. 77 DS-GVO sich bei einer Aufsichtsbehörde zu beschweren. In der Regel können Sie sich hierfür an die Aufsichtsbehörde Ihres üblichen Aufenthaltsortes oder Arbeitsplatzes oder unseres Verbandssitzes wenden.</text:p>
        </text:list-item>
      </text:list>
      <text:p text:style-name="P13">Die für mich <text:span text:style-name="T4">zuständige Datenschutzbehörde</text:span> ist:</text:p>
      <text:p text:style-name="P13">Name:<text:tab/>Der Hessische Beauftragte für Datenschutz und Informationsfreiheit </text:p>
      <text:p text:style-name="P13">Anschrift: Postfach 3163, 65021 Wiesbaden</text:p>
      <text:list xml:id="list41761191" text:continue-list="list41778060" text:style-name="WWNum4">
        <text:list-item>
          <text:p text:style-name="P6">Allgemeine Rechtsgrundlagen </text:p>
        </text:list-item>
      </text:list>
      <text:p text:style-name="P15">Rechtsgrundlagen für die Verarbeitung Ihrer Daten ist Artikel 9 Absatz 2 lit. h) DS-GVO in Verbindung mit § 22 Abs.1 Nr. 1 lit. b) BDSG. Bei Fragen können Sie sich gern an uns wenden.</text:p>
      <text:p text:style-name="P2"/>
      <table:table table:name="Tabelle1" table:style-name="Tabelle1">
        <table:table-column table:style-name="Tabelle1.A"/>
        <table:table-row table:style-name="Tabelle1.1">
          <table:table-cell table:style-name="Tabelle1.A1" office:value-type="string">
            <text:p text:style-name="P17">Besonderheit bei SARS CoV 2-Pandemie</text:p>
            <text:p text:style-name="P3"/>
            <text:p text:style-name="P5"><text:span text:style-name="T2">Gemäß Art. 16 Abs. 2 „Allgemeine Maßnahmen zur Verhütung übertragbarer Krankheiten“ </text:span>Infektionsschutzgesetz<text:span text:style-name="T2"> kann die Behörde die Weitergabe von Daten verlangen, so dass die Hebamme verpflichtet ist diese im Falle einer behördlichen Überprüfung zu übermitteln.</text:span></text:p>
            <text:p text:style-name="P4"/>
          </table:table-cell>
        </table:table-row>
      </table:table>
      <text:p text:style-name="P1"/>
      <text:p text:style-name="P1">Ihre Heba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vorlage1" style:family="paragraph" style:parent-style-name="Standard" style:default-outline-level="" style:list-style-name="">
      <style:paragraph-properties fo:margin-top="0cm" fo:margin-bottom="0.212cm" style:line-height-at-least="0.487cm"/>
      <style:text-properties style:font-name="Arial1" fo:font-size="10pt" style:font-size-asian="10pt" style:font-name-complex="Arial3"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rmatvorlage1_20_Zchn" style:display-name="Formatvorlage1 Zchn" style:family="text" style:parent-style-name="Default_20_Paragraph_20_Font">
      <style:text-properties style:font-name="Arial1" fo:font-size="10pt" style:font-size-asian="10pt" style:font-name-complex="Arial3" style:font-size-complex="10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font-name-complex="Times New Roman"/>
    </style:style>
    <style:style style:name="ListLabel_20_4" style:display-name="ListLabel 4" style:family="text">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Stand: 21.07.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ze Krauspenhaar</meta:initial-creator>
    <meta:editing-cycles>5</meta:editing-cycles>
    <meta:creation-date>2020-10-26T18:24:00</meta:creation-date>
    <dc:date>2022-09-13T21:52:50.30</dc:date>
    <meta:editing-duration>PT3M55S</meta:editing-duration>
    <meta:generator>OpenOffice/4.1.4$Win32 OpenOffice.org_project/414m5$Build-9788</meta:generator>
    <meta:print-date>2022-09-13T21:49:21.32</meta:print-date>
    <meta:document-statistic meta:table-count="1" meta:image-count="0" meta:object-count="0" meta:page-count="3" meta:paragraph-count="49" meta:word-count="802" meta:character-count="59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