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start" style:justify-single-word="false"/>
      <style:text-properties style:font-name="Arial" fo:font-size="10.5pt" style:text-underline-style="none" fo:font-weight="normal" style:font-size-asian="10.5pt" style:font-weight-asian="normal" style:font-size-complex="10.5pt" style:font-weight-complex="normal"/>
    </style:style>
    <style:style style:name="P6" style:family="paragraph" style:parent-style-name="Standard">
      <style:paragraph-properties fo:text-align="start" style:justify-single-word="false"/>
      <style:text-properties style:font-name="Arial" fo:font-size="10.5pt" fo:font-style="normal" style:text-underline-style="none" fo:font-weight="normal" style:font-size-asian="10.5pt" style:font-style-asian="normal" style:font-weight-asian="normal" style:font-size-complex="10.5pt" style:font-style-complex="normal" style:font-weight-complex="normal"/>
    </style:style>
    <style:style style:name="P7" style:family="paragraph" style:parent-style-name="Standard">
      <style:paragraph-properties fo:text-align="start" style:justify-single-word="false"/>
      <style:text-properties style:font-name="Arial" fo:font-size="11pt" style:font-size-asian="11pt" style:font-size-complex="11pt"/>
    </style:style>
    <style:style style:name="P8" style:family="paragraph" style:parent-style-name="Standard">
      <style:paragraph-properties fo:text-align="start"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9" style:family="paragraph" style:parent-style-name="Standard">
      <style:paragraph-properties fo:text-align="start" style:justify-single-word="false"/>
      <style:text-properties style:font-name="Arial" fo:font-size="11pt" style:text-underline-style="none" fo:font-weight="normal" style:font-size-asian="11pt" style:font-weight-asian="normal" style:font-size-complex="11pt" style:font-weight-complex="normal"/>
    </style:style>
    <style:style style:name="P10" style:family="paragraph" style:parent-style-name="Standard">
      <style:paragraph-properties fo:text-align="start" style:justify-single-word="false"/>
      <style:text-properties style:font-name="Arial" fo:font-size="8pt" style:text-underline-style="none" fo:font-weight="normal" style:font-size-asian="8pt" style:font-weight-asian="normal" style:font-size-complex="8pt" style:font-weight-complex="normal"/>
    </style:style>
    <style:style style:name="P11" style:family="paragraph" style:parent-style-name="Standard">
      <style:paragraph-properties fo:text-align="start" style:justify-single-word="false"/>
      <style:text-properties style:font-name="Arial" fo:font-size="9pt" style:text-underline-style="none" fo:font-weight="normal" style:font-size-asian="9pt" style:font-weight-asian="normal" style:font-size-complex="9pt" style:font-weight-complex="normal"/>
    </style:style>
    <style:style style:name="P12" style:family="paragraph" style:parent-style-name="Standard">
      <style:paragraph-properties fo:text-align="start" style:justify-single-word="false"/>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P13" style:family="paragraph" style:parent-style-name="Standard">
      <style:paragraph-properties fo:text-align="start" style:justify-single-word="false"/>
      <style:text-properties style:font-name="Arial" fo:font-size="9pt" fo:font-style="normal" style:text-underline-style="none" fo:font-weight="normal" style:font-size-asian="9pt" style:font-style-asian="normal" style:font-weight-asian="normal" style:font-size-complex="9pt" style:font-style-complex="normal" style:font-weight-complex="normal"/>
    </style:style>
    <style:style style:name="P14" style:family="paragraph" style:parent-style-name="Standard">
      <style:paragraph-properties fo:text-align="start" style:justify-single-word="false"/>
      <style:text-properties style:font-name="Arial" fo:font-size="9pt" style:text-underline-style="none" fo:font-weight="normal" style:font-size-asian="9pt" style:font-weight-asian="normal" style:font-size-complex="9pt" style:font-weight-complex="normal"/>
    </style:style>
    <style:style style:name="P15" style:family="paragraph" style:parent-style-name="Standard" style:list-style-name="L2">
      <style:paragraph-properties fo:text-align="start" style:justify-single-word="false"/>
      <style:text-properties style:font-name="Arial" fo:font-size="9pt" style:text-underline-style="none" fo:font-weight="normal" style:font-size-asian="9pt" style:font-weight-asian="normal" style:font-size-complex="9pt" style:font-weight-complex="normal"/>
    </style:style>
    <style:style style:name="P16" style:family="paragraph" style:parent-style-name="Standard" style:list-style-name="L1">
      <style:paragraph-properties fo:text-align="start" style:justify-single-word="false"/>
      <style:text-properties style:font-name="Arial" fo:font-size="9pt" style:font-size-asian="9pt" style:font-size-complex="9pt"/>
    </style:style>
    <style:style style:name="P17" style:family="paragraph" style:parent-style-name="Standard">
      <style:paragraph-properties fo:text-align="start" style:justify-single-word="false"/>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P18" style:family="paragraph" style:parent-style-name="Standard" style:list-style-name="L2">
      <style:paragraph-properties fo:text-align="start" style:justify-single-word="false"/>
      <style:text-properties style:font-name="Arial" fo:font-size="9pt" fo:font-style="italic" style:text-underline-style="none" fo:font-weight="bold" style:font-size-asian="9pt" style:font-style-asian="italic" style:font-weight-asian="bold" style:font-size-complex="9pt" style:font-style-complex="italic" style:font-weight-complex="bold"/>
    </style:style>
    <style:style style:name="P19" style:family="paragraph" style:parent-style-name="Standard">
      <style:paragraph-properties fo:text-align="start" style:justify-single-word="false"/>
      <style:text-properties style:font-name="Arial" fo:font-size="9pt" fo:font-style="normal" style:text-underline-style="none" fo:font-weight="normal" style:font-size-asian="9pt" style:font-style-asian="normal" style:font-weight-asian="normal" style:font-size-complex="9pt" style:font-style-complex="normal" style:font-weight-complex="normal"/>
    </style:style>
    <style:style style:name="P20" style:family="paragraph" style:parent-style-name="Standard">
      <style:paragraph-properties fo:text-align="start"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21" style:family="paragraph" style:parent-style-name="Standard">
      <style:paragraph-properties fo:text-align="start" style:justify-single-word="fals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4" style:family="text">
      <style:text-properties fo:font-size="9pt" style:text-underline-style="none" fo:font-weight="normal" style:font-size-asian="9pt" style:font-weight-asian="normal" style:font-size-complex="9pt" style:font-weight-complex="normal"/>
    </style:style>
    <style:style style:name="T5" style:family="text">
      <style:text-properties fo:font-size="9pt" style:font-size-asian="9pt" style:font-size-complex="9pt"/>
    </style:style>
    <style:style style:name="T6" style:family="text">
      <style:text-properties fo:font-size="9pt" fo:font-weight="bold" style:font-size-asian="9pt" style:font-weight-asian="bold" style:font-size-complex="9pt" style:font-weight-complex="bold"/>
    </style:style>
    <style:style style:name="T7" style:family="text">
      <style:text-properties fo:font-size="9pt" fo:font-weight="normal" style:font-size-asian="9pt" style:font-weight-asian="normal" style:font-size-complex="9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lgemeine Vertragsbedingungen</text:p>
      <text:p text:style-name="P1"/>
      <text:p text:style-name="P8">§1 Kostenübernahme </text:p>
      <text:p text:style-name="P11">Leistungen, die auf Grundlage des Vertrages über die Versorgung mit Hebammenhilfe nach § 134a SGB erfolgen, werden von der Hebamme direkt mit der gesetzlichen Krankenkasse abgerechnet. Für Anzahl oder Umfang der erstattungsfähigen Leistungen gelten Höchstgrenzen, über deren Erreichen die Hebamme mich rechtzeitig vor Erbringung aufklären wird.</text:p>
      <text:p text:style-name="P12"/>
      <text:p text:style-name="P8">§2 Eigenanteil </text:p>
      <text:p text:style-name="P7"><text:span text:style-name="T5">In folgenden Fällen werden die Kosten </text:span><text:span text:style-name="T6">nicht</text:span><text:span text:style-name="T5"> von der gesetzlichen Krankenkasse übernommen und können mir daher als Selbstzahlerin privat in Rechnung gestellt werden. </text:span></text:p>
      <text:list xml:id="list168554846507228560" text:style-name="L1">
        <text:list-item>
          <text:p text:style-name="P16">Falls keine gültige Mitgliedschaft in der angegeben Krankenkasse zum Zeitpunkt der jeweiligen Leistungserbringung durch die Hebamme besteht.</text:p>
        </text:list-item>
        <text:list-item>
          <text:p text:style-name="P16">Vereinbarte Termine, die von der Leistungsempfängerin nicht eingehalten werden und nicht rechtzeitig 12 Stunden vor dem vereinbarten Termin persönlich abgesagt werden, werden privat in Rechnung gestellt (weniger als 4 Stunden vorher 40€ pro Besuch / 12-4 Stunden vorher 20€ pro Besuch).</text:p>
        </text:list-item>
        <text:list-item>
          <text:p text:style-name="P16">Falls Leistungen bei anderen Hebammen in Anspruch genommen wurden und dies zu Rechnungskürzungen durch die Krankenkasse wegen Überschreitens der erstattungsfähigen Kontingente führt. Um dies möglichst zu vermeiden, werde ich die Hebamme unverzüglich über alle Leistungen informieren, die ich bei einer anderen Hebamme auf Kassenkosten in Anspruch nehmen werde oder schon in Anspruch genommen habe.</text:p>
        </text:list-item>
        <text:list-item>
          <text:p text:style-name="P16">Falls meine Krankenkasse die Bezahlung der in meinem Fall umfangreichen Wegegelder ablehnen sollte.</text:p>
        </text:list-item>
        <text:list-item>
          <text:p text:style-name="P16">weitere Wahlleistungen werden separat vereinbart und privat in Rechnung gestellt</text:p>
        </text:list-item>
        <text:list-item>
          <text:p text:style-name="P16">Sollten Sie die Hebammenleistungen zur Wochenbettbetreuung nicht in Anspruch nehmen, so bitte ich Sie mindestens 6 Wochen vorher Bescheid zugeben, anderenfalls stelle ich Ihnen eine Ausfallpauschale von 450€ privat in Rechnung. </text:p>
        </text:list-item>
      </text:list>
      <text:p text:style-name="P12"/>
      <text:p text:style-name="P8">§3 Vertretungsregelung</text:p>
      <text:p text:style-name="P11">Ich bin über Handy, werktags von 9 bis 18 Uhr zu erreichen. Hieraus ergibt sich kein Anspruch auf ständige Erreichbarkeit, außerhalb dieser Zeiten wenden Sie sich bitte in Notfällen an</text:p>
      <text:list xml:id="list6076629743026244975" text:style-name="L2">
        <text:list-item>
          <text:p text:style-name="P15">UKGM Marburg Kreißsaal 06421-5864417</text:p>
        </text:list-item>
        <text:list-item>
          <text:p text:style-name="P15">Asklepios Klinik Schwalmstadt Kreißsaal 06691-799460</text:p>
        </text:list-item>
        <text:list-item>
          <text:p text:style-name="P15">Ärztlicher Bereitschaftsdienst 116 117</text:p>
        </text:list-item>
        <text:list-item>
          <text:p text:style-name="P18">NOTRUF <text:span text:style-name="T1">112</text:span></text:p>
        </text:list-item>
      </text:list>
      <text:p text:style-name="P13">Sollte ich nicht erreichbar sein, dann ist ein Anrufbeantworter eingeschaltet. Ich rufe dann schnellst möglichst zurück, spätestens innerhalb 24 Stunden. Sollte dies nicht ausreichen, wenden Sie sich umgehend an Ihre betreuenden Ärzte bzw. das nächste Krankenhaus. </text:p>
      <text:p text:style-name="P13">Sollte ich verhindert sein durch Urlaub, Fortbildung oder Krankheit, werde ich eine Vertretungskollegin informieren.</text:p>
      <text:p text:style-name="P13"/>
      <text:p text:style-name="P6"><text:span text:style-name="T3">§4 <text:s/>Terminverlegung</text:span> <text:s/></text:p>
      <text:p text:style-name="P13">Da die Hebamme berufsbedingt manchmal zu unplanmäßigen Einsätzen gerufen wird, kann sie gelegentlich Termine kurzfristig nicht wahrnehmen. In solchen Fällen wird sie so schnell wie möglich Bescheid geben und das weitere Vorgehen besprechen. </text:p>
      <text:p text:style-name="P4"/>
      <text:p text:style-name="P8">§5 Haftung </text:p>
      <text:p text:style-name="P11">Die Hebamme haftet für Leistungen der Hebammenhilfe im Rahmen der gesetzlichen Bestimmungen im Bereich der Betreuung in Schwangerschaft und Wochenbett sowie bei Stillproblemen und Ernährungsproblemen des Säuglings für vorsätzliches Verhalten oder bei grober fahrlässiger, ausgenommen sind Personenschäden. Für die Tätigkeit der Hebamme im Rahmen dieses Vertrages besteht eine Berufshaftpflichtversicherung mit einer angemessenen Deckungssumme. Sofern eine Ärztin/ ein <text:s/>Arzt hinzugezogen wird, entsteht zu dieser/diesem ein selbstständiges Vertragsverhältnis. Die Hebamme haftet nicht für die ärztlichen und ärztlich veranlassten Leistungen. </text:p>
      <text:p text:style-name="P3"/>
      <text:p text:style-name="P8">§6 Medizinische Unterlagen/ Datenschutz </text:p>
      <text:p text:style-name="P11">Im Rahmen dieses Vertrages werden Daten über Person, sozialen Status sowie die für die Behandlung notwendigen medizinischen Daten erhoben,gespeichert,geändert bzw. gelöscht und im Rahmen der Zweckbestimmung unter Beachtung der jeweiligen datenschutzrechtlichen Regelungen an Dritte (z.B. Kostenträger) übermittelt. </text:p>
      <text:p text:style-name="P11">Weiterhin werden Daten zum Zwecke der Begleituntersuchung, Dokumentation, Auswertung und </text:p>
      <text:p text:style-name="P11">Abrechnung verwendet, mit der Einschränkung, dass die Privatsphäre vor der Öffentlichkeit geschützt wird. Die Hebamme unterliegt der Schweigepflicht und beachtet die Bestimmungen des Datenschutzes.</text:p>
      <text:p text:style-name="P11">Im Falle der Hinzuziehung eines Arztes/einer Klinikeinweisung stellt die Hebamme der weiter betreuenden Stelle Befunde und Daten zur Verfügung, die für die Mit- oder Weiterbehandlung von mir und/oder meinem Kind erforderlich sind. Mit dem Abschluss dieses Vertrages erkläre ich mich mit der Verwendung meiner Daten zu diesen Zwecken einverstanden. </text:p>
      <text:p text:style-name="P11">Auf Verlangen ist mir unverzüglich Einsicht in meine Patientenakte zu geben, soweit keine therapeutischen oder sonstigen erheblichen Gründe entgegenstehen.</text:p>
      <text:p text:style-name="P10"/>
      <text:p text:style-name="P8"/>
      <text:p text:style-name="P8"><text:soft-page-break/>§7 Privatrechnung </text:p>
      <text:p text:style-name="P8"><text:span text:style-name="T4">Private Rechnungen der Hebamme an Selbstzahlerinnen sind innerhalb der vereinbarten Frist zu bezahlen, unabhängig von der Erstattungsdauer durch die Versicherung oder die Beihilfestelle. </text:span><text:span text:style-name="T7">Hinweis:</text:span><text:span text:style-name="T4"> Die zahlreichen Tarife der privaten Krankenversicherungen unterscheiden sich beim Leistungsumfang und der Höhe der Hebammenhilfe erheblich. Einige preiswerte Tarife schließen Hebammenhilfe komplett aus, andere erstatten großzügig. Die Hebamme hat keine Kenntnis über den Inhalt der verschiedenen Versicherungstarife.</text:span></text:p>
      <text:p text:style-name="P11"/>
      <text:p text:style-name="P9"><text:span text:style-name="T2">§8</text:span> </text:p>
      <text:p text:style-name="P11">Bei Zahlungsverzug wird neben den Verzugszinsen für jede Mahnung eine Mahngebühr von 5€ berechnet.</text:p>
      <text:p text:style-name="P21"/>
      <text:p text:style-name="P5"><text:span text:style-name="T3">§9</text:span> </text:p>
      <text:p text:style-name="P11">Sind einzelne Bestimmungen dieses Vertrages unwirksam, so berührt dies nicht die Wirksamkeit der übrigen Regelungen des Vertrages. Die Parteien verpflichten sich, anstelle der unwirksamen Bestimmungen eine dieser Bestimmung möglichst nahekommende wirksame Regelung zu treffe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13T20:58:40.60</meta:creation-date>
    <dc:date>2022-09-13T22:40:00.43</dc:date>
    <meta:editing-duration>PT9M42S</meta:editing-duration>
    <meta:editing-cycles>3</meta:editing-cycles>
    <meta:generator>OpenOffice/4.1.4$Win32 OpenOffice.org_project/414m5$Build-9788</meta:generator>
    <meta:print-date>2022-09-13T21:19:40.49</meta:print-date>
    <meta:document-statistic meta:table-count="0" meta:image-count="0" meta:object-count="0" meta:page-count="2" meta:paragraph-count="35" meta:word-count="718" meta:character-count="5504"/>
  </office:meta>
</office:document-meta>
</file>